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39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1" table:style-name="ce17">
            <text:p>5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03:163</text:p>
          </table:table-cell>
          <table:covered-table-cell/>
          <table:table-cell office:value-type="float" office:value="93775.32" table:style-name="ce20">
            <text:p>93775,3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6:69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1300005:65</text:p>
          </table:table-cell>
          <table:covered-table-cell/>
          <table:table-cell office:value-type="float" office:value="317380" table:style-name="ce20">
            <text:p>31738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078:26</text:p>
          </table:table-cell>
          <table:covered-table-cell/>
          <table:table-cell office:value-type="float" office:value="633521.57999999996" table:style-name="ce20">
            <text:p>633521,5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204:63</text:p>
          </table:table-cell>
          <table:covered-table-cell/>
          <table:table-cell office:value-type="float" office:value="1874508" table:style-name="ce20">
            <text:p>1874508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1000079:44</text:p>
          </table:table-cell>
          <table:covered-table-cell/>
          <table:table-cell office:value-type="float" office:value="1151820" table:style-name="ce20">
            <text:p>115182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2100033:11</text:p>
          </table:table-cell>
          <table:covered-table-cell/>
          <table:table-cell office:value-type="float" office:value="878839.2" table:style-name="ce20">
            <text:p>878839,2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2500014:8</text:p>
          </table:table-cell>
          <table:covered-table-cell/>
          <table:table-cell office:value-type="float" office:value="459346.8" table:style-name="ce20">
            <text:p>459346,8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000004:1258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2708:267</text:p>
          </table:table-cell>
          <table:covered-table-cell/>
          <table:table-cell office:value-type="float" office:value="230994.4" table:style-name="ce20">
            <text:p>230994,4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2708:268</text:p>
          </table:table-cell>
          <table:covered-table-cell/>
          <table:table-cell office:value-type="float" office:value="230531.49" table:style-name="ce20">
            <text:p>230531,49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901:4074</text:p>
          </table:table-cell>
          <table:covered-table-cell/>
          <table:table-cell office:value-type="float" office:value="38825.279999999999" table:style-name="ce20">
            <text:p>38825,2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605:1285</text:p>
          </table:table-cell>
          <table:covered-table-cell/>
          <table:table-cell office:value-type="float" office:value="33557.519999999997" table:style-name="ce20">
            <text:p>33557,5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608:2567</text:p>
          </table:table-cell>
          <table:covered-table-cell/>
          <table:table-cell office:value-type="float" office:value="42274.559999999998" table:style-name="ce20">
            <text:p>42274,5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7115:1760</text:p>
          </table:table-cell>
          <table:covered-table-cell/>
          <table:table-cell office:value-type="float" office:value="52492.32" table:style-name="ce20">
            <text:p>52492,3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190</text:p>
          </table:table-cell>
          <table:covered-table-cell/>
          <table:table-cell office:value-type="float" office:value="473557.89" table:style-name="ce20">
            <text:p>473557,89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7:5191</text:p>
          </table:table-cell>
          <table:covered-table-cell/>
          <table:table-cell office:value-type="float" office:value="472189.44" table:style-name="ce20">
            <text:p>472189,4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9:447</text:p>
          </table:table-cell>
          <table:covered-table-cell/>
          <table:table-cell office:value-type="float" office:value="598604.22" table:style-name="ce20">
            <text:p>598604,2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665</text:p>
          </table:table-cell>
          <table:covered-table-cell/>
          <table:table-cell office:value-type="float" office:value="498861.72" table:style-name="ce20">
            <text:p>498861,7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7:609</text:p>
          </table:table-cell>
          <table:covered-table-cell/>
          <table:table-cell office:value-type="float" office:value="658076.81999999995" table:style-name="ce20">
            <text:p>658076,8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1:1408</text:p>
          </table:table-cell>
          <table:covered-table-cell/>
          <table:table-cell office:value-type="float" office:value="261745.03" table:style-name="ce20">
            <text:p>261745,03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04:417</text:p>
          </table:table-cell>
          <table:covered-table-cell/>
          <table:table-cell office:value-type="float" office:value="501808.02" table:style-name="ce20">
            <text:p>501808,0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201001:155</text:p>
          </table:table-cell>
          <table:covered-table-cell/>
          <table:table-cell office:value-type="float" office:value="290402.57" table:style-name="ce20">
            <text:p>290402,57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3501001:266</text:p>
          </table:table-cell>
          <table:covered-table-cell/>
          <table:table-cell office:value-type="float" office:value="155449.92000000001" table:style-name="ce20">
            <text:p>155449,9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501001:267</text:p>
          </table:table-cell>
          <table:covered-table-cell/>
          <table:table-cell office:value-type="float" office:value="159526.07999999999" table:style-name="ce20">
            <text:p>159526,0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137</text:p>
          </table:table-cell>
          <table:covered-table-cell/>
          <table:table-cell office:value-type="float" office:value="235895.85" table:style-name="ce20">
            <text:p>235895,8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5138</text:p>
          </table:table-cell>
          <table:covered-table-cell/>
          <table:table-cell office:value-type="float" office:value="234854.35" table:style-name="ce20">
            <text:p>234854,3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200002:419</text:p>
          </table:table-cell>
          <table:covered-table-cell/>
          <table:table-cell office:value-type="float" office:value="444771.56" table:style-name="ce20">
            <text:p>444771,5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100006:299</text:p>
          </table:table-cell>
          <table:covered-table-cell/>
          <table:table-cell office:value-type="float" office:value="332708.8" table:style-name="ce20">
            <text:p>332708,8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3914</text:p>
          </table:table-cell>
          <table:covered-table-cell/>
          <table:table-cell office:value-type="float" office:value="2920324.79" table:style-name="ce20">
            <text:p>2920324,79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000000:13917</text:p>
          </table:table-cell>
          <table:covered-table-cell/>
          <table:table-cell office:value-type="float" office:value="136422.20000000001" table:style-name="ce20">
            <text:p>136422,2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500005:692</text:p>
          </table:table-cell>
          <table:covered-table-cell/>
          <table:table-cell office:value-type="float" office:value="11738" table:style-name="ce20">
            <text:p>11738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2900003:327</text:p>
          </table:table-cell>
          <table:covered-table-cell/>
          <table:table-cell office:value-type="float" office:value="386832.6" table:style-name="ce20">
            <text:p>386832,6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600009:647</text:p>
          </table:table-cell>
          <table:covered-table-cell/>
          <table:table-cell office:value-type="float" office:value="174138.48" table:style-name="ce20">
            <text:p>174138,4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600009:649</text:p>
          </table:table-cell>
          <table:covered-table-cell/>
          <table:table-cell office:value-type="float" office:value="173569.4" table:style-name="ce20">
            <text:p>173569,4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0:710</text:p>
          </table:table-cell>
          <table:covered-table-cell/>
          <table:table-cell office:value-type="float" office:value="865001.6" table:style-name="ce20">
            <text:p>865001,6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2002:416</text:p>
          </table:table-cell>
          <table:covered-table-cell/>
          <table:table-cell office:value-type="float" office:value="198186" table:style-name="ce20">
            <text:p>198186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002:417</text:p>
          </table:table-cell>
          <table:covered-table-cell/>
          <table:table-cell office:value-type="float" office:value="229843.56" table:style-name="ce20">
            <text:p>229843,5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20001:392</text:p>
          </table:table-cell>
          <table:covered-table-cell/>
          <table:table-cell office:value-type="float" office:value="113449.43" table:style-name="ce20">
            <text:p>113449,43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2001:1320</text:p>
          </table:table-cell>
          <table:covered-table-cell/>
          <table:table-cell office:value-type="float" office:value="50755.22" table:style-name="ce20">
            <text:p>50755,2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7006:241</text:p>
          </table:table-cell>
          <table:covered-table-cell/>
          <table:table-cell office:value-type="float" office:value="388295.58" table:style-name="ce20">
            <text:p>388295,5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300017:335</text:p>
          </table:table-cell>
          <table:covered-table-cell/>
          <table:table-cell office:value-type="float" office:value="352744" table:style-name="ce20">
            <text:p>352744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500005:37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000000:3928</text:p>
          </table:table-cell>
          <table:covered-table-cell/>
          <table:table-cell office:value-type="float" office:value="1163325.08" table:style-name="ce20">
            <text:p>1163325,0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4000001:589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4100016:426</text:p>
          </table:table-cell>
          <table:covered-table-cell/>
          <table:table-cell office:value-type="float" office:value="26112.18" table:style-name="ce20">
            <text:p>26112,1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42537</text:p>
          </table:table-cell>
          <table:covered-table-cell/>
          <table:table-cell office:value-type="float" office:value="269565.40000000002" table:style-name="ce20">
            <text:p>269565,4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3006:240</text:p>
          </table:table-cell>
          <table:covered-table-cell/>
          <table:table-cell office:value-type="float" office:value="1001359.44" table:style-name="ce20">
            <text:p>1001359,4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3006:241</text:p>
          </table:table-cell>
          <table:covered-table-cell/>
          <table:table-cell office:value-type="float" office:value="723443.38" table:style-name="ce20">
            <text:p>723443,3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2023:462</text:p>
          </table:table-cell>
          <table:covered-table-cell/>
          <table:table-cell office:value-type="float" office:value="2472.96" table:style-name="ce20">
            <text:p>2472,9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9003:395</text:p>
          </table:table-cell>
          <table:covered-table-cell/>
          <table:table-cell office:value-type="float" office:value="1181246.3" table:style-name="ce20">
            <text:p>1181246,3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9003:396</text:p>
          </table:table-cell>
          <table:covered-table-cell/>
          <table:table-cell office:value-type="float" office:value="829342.8" table:style-name="ce20">
            <text:p>829342,8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2005:11</text:p>
          </table:table-cell>
          <table:covered-table-cell/>
          <table:table-cell office:value-type="float" office:value="118765.26" table:style-name="ce20">
            <text:p>118765,2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2005:120</text:p>
          </table:table-cell>
          <table:covered-table-cell/>
          <table:table-cell office:value-type="float" office:value="103838.38" table:style-name="ce20">
            <text:p>103838,3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2005:880</text:p>
          </table:table-cell>
          <table:covered-table-cell/>
          <table:table-cell office:value-type="float" office:value="120145.75" table:style-name="ce20">
            <text:p>120145,7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2005:881</text:p>
          </table:table-cell>
          <table:covered-table-cell/>
          <table:table-cell office:value-type="float" office:value="72137.7" table:style-name="ce20">
            <text:p>72137,7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6046:6267</text:p>
          </table:table-cell>
          <table:covered-table-cell/>
          <table:table-cell office:value-type="float" office:value="19756082.82" table:style-name="ce20">
            <text:p>19756082,8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7010:1272</text:p>
          </table:table-cell>
          <table:covered-table-cell/>
          <table:table-cell office:value-type="float" office:value="123900.64" table:style-name="ce20">
            <text:p>123900,6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15026:391</text:p>
          </table:table-cell>
          <table:covered-table-cell/>
          <table:table-cell office:value-type="float" office:value="961460.15" table:style-name="ce20">
            <text:p>961460,1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45001:11901</text:p>
          </table:table-cell>
          <table:covered-table-cell/>
          <table:table-cell office:value-type="float" office:value="530794626.80000001" table:style-name="ce20">
            <text:p>530794626,8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45001:11902</text:p>
          </table:table-cell>
          <table:covered-table-cell/>
          <table:table-cell office:value-type="float" office:value="6906876.4800000004" table:style-name="ce20">
            <text:p>6906876,4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604005:199</text:p>
          </table:table-cell>
          <table:covered-table-cell/>
          <table:table-cell office:value-type="float" office:value="2097581.04" table:style-name="ce20">
            <text:p>2097581,0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604005:200</text:p>
          </table:table-cell>
          <table:covered-table-cell/>
          <table:table-cell office:value-type="float" office:value="1777392.54" table:style-name="ce20">
            <text:p>1777392,5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604006:893</text:p>
          </table:table-cell>
          <table:covered-table-cell/>
          <table:table-cell office:value-type="float" office:value="1626098.08" table:style-name="ce22">
            <text:p>1626098,0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1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7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8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4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4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4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8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8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8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8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8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8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8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8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8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8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8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8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8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8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8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8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8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8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9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9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9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9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9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9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9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9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9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9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9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9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9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9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9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9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9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3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3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7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7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7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7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5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5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5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5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5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5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5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5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5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5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5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5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5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8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89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1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2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2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2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2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2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2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2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2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2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6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3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9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9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9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9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9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9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9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9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9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9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9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9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9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9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9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901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901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9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9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9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9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9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9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9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9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9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9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9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9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9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901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9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90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9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901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901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901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901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9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9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901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9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9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9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9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9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9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9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9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9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9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9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9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9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90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9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9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9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2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32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32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32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32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32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32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32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33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3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33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33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33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4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50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64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64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000000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3300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5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5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5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5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5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5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5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5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5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5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5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5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5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5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5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5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5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5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5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6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6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6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01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2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7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00000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3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8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4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6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6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5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68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4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64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00000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20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5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65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67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6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7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30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0:01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16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0:16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4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3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18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2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2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2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9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5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103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2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9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5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45001:6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number-columns-spanned="3" table:number-rows-spanned="1" table:style-name="ce2">
            <text:p>36:34:0603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150D4CB4EEAD6578E5CBF79A7C9BF23974C224DB8C418E3C9D5EE870251C81D2E8314D0B59DF05674F9D830451593F753632E760FDE29945099C06B5E979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8T12:12:18Z</meta:creation-date>
    <dc:date>2022-01-28T12:12:18Z</dc:date>
  </office:meta>
</office:document-meta>
</file>